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family="paragraph">
      <style:paragraph-properties fo:text-align="justify" fo:margin-left="0.5in">
        <style:tab-stops/>
      </style:paragraph-properties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-complex="Times New Roman"/>
    </style:style>
    <style:style style:name="T21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-complex="Times New Roman"/>
    </style:style>
    <style:style style:name="T23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Vážení zákazníci, dodavatelé tiskových podkladů a inzerce,</text:p>
      <text:p text:style-name="P2">zasíláme Vám technické požadavky na kvalitu dodávaných dat, inzerce, fotografií a písma pro tisk na papír LWC<text:s/>a ofset<text:s/>60-90 g.</text:p>
      <text:p text:style-name="P3"/>
      <text:list text:style-name="LFO1" text:continue-numbering="true">
        <text:list-item>
          <text:p text:style-name="P4">Do dodaných tiskových podkladů a inzerce nezasahujeme a neupravujeme je, abychom předešli případnému rozpadu dodaných dat. Doporučujeme data upravit s použitím profilu papíru a obecně přesvětlit profilem o cca 20–25 %.<text:s/></text:p>
        </text:list-item>
      </text:list>
      <text:p text:style-name="P5"/>
      <text:list text:style-name="LFO1" text:continue-numbering="true">
        <text:list-item>
          <text:p text:style-name="P6">Pokud nepoužijete profil, doporučujeme následující postup úpravy fotek a inzerce:</text:p>
        </text:list-item>
      </text:list>
      <text:p text:style-name="P7">Obrázky doporučujeme vkládat na FOGRA 39. Aby nebyly příliš tmavé je potřeba obrázky pro tisk zesvětlovat. V nejtmavších místech, prosím, upravte fotografii, popřípadě inzerát, v součtu všech barev na max. CMYK 250 %.</text:p>
      <text:p text:style-name="P8">U fotografií focených v noci nebo s tmavým pozadím doporučujeme upravit na max. CMYK 230 %. U fotografií obličejů vychází dobře pleťová barva na přibližně max. 20 % magenty, 25 % yellow, přičemž modré a černé barvy zvolte co nejméně.</text:p>
      <text:p text:style-name="P9"/>
      <text:p text:style-name="P10">Všechny černé texty musí být namíchány jako 0c 0m 0y 100k. Na místech, kde je pod textem barva, musí být černým textům dán přetisk, aby nebyl text v podkladu vykrojen. U papíru v nižších gramážích (pokud je písmo složeno z více barev) je doporučená minimální velikost soutiskového písma 10 bodů. To stejné se týká negativního písma v inzerátech a fotkách, kde je opět minimální doporučená velikost písma 10 bodů. Samotná šířka negativního písma by měla dosahovat minimálně 2 mm.</text:p>
      <text:p text:style-name="P11">Pokud je použito menší písmo je zapotřebí upozornit inzerenty, že nemůže být garantována čitelnost. Pokud je písmo na podkladu, je zapotřebí zvolit dostatečný kontrast, tzn. tmavé písmo na světlý podklad a obráceně. Bude-li tmavé písmo na tmavém podkladu, hrozí nebezpečí, že nebude dostatečně čitelné. To stejné platí při zpracování obrazových a jiných podkladů pro tisk. Je zapotřebí zachovat dostatečný kontrast mezi samotným podkladem a případnou fotkou, obličejem atd. V případě, že si nejste jistí, je možné s dostatečným předstihem minimálně 3 pracovních dnů před samotným tiskem zaslat podklady k posouzení grafikovi zpravodaje.</text:p>
      <text:p text:style-name="P12"/>
      <text:p text:style-name="P13">QR kódy dodávejte pouze v 100 % K, ne ve CMYK (aby byly pro načtení mobilem čitelné). Minimální doporučená velikost QR kódu pro polygrafii činí 2x2 cm, doporučená velikost 3x3 cm.</text:p>
      <text:p text:style-name="P14"/>
      <text:p text:style-name="P15">Text ve spadu minimálně 8 mm (optimálně 1 cm) od ořezu.</text:p>
      <text:p text:style-name="Standard"/>
      <text:p text:style-name="P16">Data pro tisk nám zasílejte jako kompozitní tiskové PDF verze 1.5 nebo nižší.</text:p>
      <text:p text:style-name="P17">Kvalita obrazových podkladů minimálně 300 dpi.<text:s/></text:p>
      <text:p text:style-name="P18">Tisková data zasílejte bez ořezových značek.<text:s/></text:p>
      <text:p text:style-name="P19"><text:span text:style-name="T20">Data zasílejte na e-mailovou adresu</text:span><text:span text:style-name="T21"><text:s/>nos@samab.cz</text:span></text:p>
      <text:p text:style-name="P22"/>
      <text:p text:style-name="Standard"><text:span text:style-name="T23">Pokud-li vyvěšujete na web internetovou verzi, je vhodné zhotovit dvě PDF. Tisková verze s upravenými fotkami na profil požadovaného papíru a druhá verze internetová bez úpravy fotek. Dosáhnete tím vyšší barevné shodnosti obou verz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vel Bradávka</meta:initial-creator>
    <dc:creator>Tiskárna SAMAB a.s.</dc:creator>
    <meta:creation-date>2025-07-15T10:05:00Z</meta:creation-date>
    <dc:date>2026-04-17T09:33:00Z</dc:date>
    <meta:print-date>2026-04-17T09:30:00Z</meta:print-date>
    <meta:template xlink:href="Normal" xlink:type="simple"/>
    <meta:editing-cycles>13</meta:editing-cycles>
    <meta:editing-duration>PT3060S</meta:editing-duration>
    <meta:document-statistic meta:page-count="1" meta:paragraph-count="5" meta:word-count="399" meta:character-count="2749" meta:row-count="19" meta:non-whitespace-character-count="2355"/>
  </office:meta>
</office:document-meta>
</file>